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2302550021A581CC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cc1d"/>
    </style:style>
    <style:style style:name="P2" style:family="paragraph" style:parent-style-name="Standard">
      <style:text-properties officeooo:paragraph-rsid="00168c82"/>
    </style:style>
    <style:style style:name="P3" style:family="paragraph" style:parent-style-name="Standard">
      <style:text-properties fo:font-weight="bold" officeooo:rsid="0015cc1d" officeooo:paragraph-rsid="0015cc1d" style:font-weight-asian="bold" style:font-weight-complex="bold"/>
    </style:style>
    <style:style style:name="P4" style:family="paragraph" style:parent-style-name="Standard">
      <style:text-properties fo:font-weight="bold" officeooo:paragraph-rsid="0015cc1d" style:font-weight-asian="bold" style:font-weight-complex="bold"/>
    </style:style>
    <style:style style:name="P5" style:family="paragraph" style:parent-style-name="Standard">
      <style:text-properties officeooo:paragraph-rsid="00183346"/>
    </style:style>
    <style:style style:name="P6" style:family="paragraph" style:parent-style-name="Standard">
      <style:text-properties officeooo:rsid="00183346" officeooo:paragraph-rsid="00183346"/>
    </style:style>
    <style:style style:name="P7" style:family="paragraph" style:parent-style-name="Standard">
      <style:text-properties officeooo:paragraph-rsid="00191a45"/>
    </style:style>
    <style:style style:name="P8" style:family="paragraph" style:parent-style-name="Standard">
      <style:text-properties officeooo:rsid="001aabd9" officeooo:paragraph-rsid="001aabd9"/>
    </style:style>
    <style:style style:name="T1" style:family="text">
      <style:text-properties officeooo:rsid="00168c82"/>
    </style:style>
    <style:style style:name="T2" style:family="text">
      <style:text-properties officeooo:rsid="001aab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www.zdravikrasa.cz/"><draw:frame draw:style-name="fr1" draw:name="Obrázek1" text:anchor-type="as-char" svg:width="4.276cm" svg:height="0.968cm" draw:z-index="0"><draw:image xlink:href="Pictures/10000000000000A00000002302550021A581CC93.jpg" xlink:type="simple" xlink:show="embed" xlink:actuate="onLoad" loext:mime-type="image/jpeg"/><svg:title>Zdravíkrasa.cz</svg:title></draw:frame></draw:a></text:p>
      <text:p text:style-name="P3">Reklamace, odstoupení od smlouvy, <text:span text:style-name="T1">výměna zboží</text:span></text:p>
      <text:p text:style-name="P1"/>
      <text:p text:style-name="P4">Reklamace</text:p>
      <text:p text:style-name="P2"><text:span text:style-name="T2">Dle zákona poskytujeme </text:span>záruku 2 roky <text:span text:style-name="T2">na veškeré zboží</text:span>. Záručním listem je faktura, kterou jste obdržel/a při převzetí zboží v balíčku. Do zásilky spolu s reklamovaným zbožím, které prosím posílejte čisté, přibalte fakturu (popř. dostatečné údaje k identifikaci Vaší objednávky) a nezapomeňte uvést, jakou závadu zboží vykazuje.</text:p>
      <text:p text:style-name="P2">Zboží prosím zašlete na adresu: <text:span text:style-name="T1">Lora Solutions, s.r.o., Renata Oralová, Spojovací 6, Brno, 616 00. </text:span><text:s/>Neposílejte zboží na dobírku, jinak nebude moci být převzato. Na vyřízení reklamace máme 30 dnů od převzetí zásilky. </text:p>
      <text:p text:style-name="P2"><text:span text:style-name="T1">J</text:span>méno a příjmení: ..................................................................................................... </text:p>
      <text:p text:style-name="P2">Číslo objednávky: ........................................ </text:p>
      <text:p text:style-name="P2">Jak se závada projevuje: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/>
      <text:p text:style-name="P2"/>
      <text:p text:style-name="P8">Datum……………………..</text:p>
      <text:p text:style-name="P8">Podpis……………………..</text:p>
      <text:p text:style-name="P8"/>
      <text:p text:style-name="P8"/>
      <text:p text:style-name="P1"/>
      <text:p text:style-name="P4">Odstoupení od smlouvy</text:p>
      <text:p text:style-name="P2">Odstoupit od smlouvy lze do 14 dnů od převzetí zboží. Zboží nám prosím vraťte neopotřebované, nepoškozené, čisté a nejlépe v originálním obalu (i se všemi visačkami, dokumentací a veškerým příslušenstvím). Částku Vám převedeme na bankovní účet nejpozději do 14 dnů od přijetí zboží. Upozorňujeme, že Vy jako spotřebitel hradíte přímé náklady spojené s vrácením zboží. Také odpovídáte za snížení hodnoty v důsledku nakládání se zbožím jiným způsobem, než je nutný k obeznámení se s jeho povahou a vlastnostmi včetně jeho funkčnosti a za uvedení vráceného zboží do původního stavu. </text:p>
      <text:p text:style-name="P2">Zboží zašlete na adresu: <text:span text:style-name="T1">Lora Solutions s.r.o., Renata Oralová, Spojovací 6, Brno, 616 00.</text:span> Neposílejte zboží na dobírku, jinak nebude moci být převzato. Do zásilky vždy přibalte fakturu (popř. dostatečné údaje k identifikaci Vaší objednávky).</text:p>
      <text:p text:style-name="P2"/>
      <text:p text:style-name="P2">Jméno a příjmení: ..................................................................................................... </text:p>
      <text:p text:style-name="P2">Číslo objednávky: ......................................... </text:p>
      <text:p text:style-name="P2">Tímto odstupuji od kupní smlouvy a požaduji vrácení uhrazené částky za zboží z internetového obchodu na účet: ……………................................................…</text:p>
      <text:p text:style-name="P2">Datum převzetí zboží: ………………………………………….</text:p>
      <text:p text:style-name="P2">Datum odstoupení od smlouvy:....................................................... </text:p>
      <text:p text:style-name="P2"/>
      <text:p text:style-name="P2">Podpis ……………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Výměna zboží</text:p>
      <text:p text:style-name="P7">Zboží Vám rádi vyměníme dle Vašeho přání za jiné. Zboží však musí být v pořádku, kompletní a nesmí jevit známky používání. </text:p>
      <text:p text:style-name="P7">V případě potřeby, zašlete zboží na adresu: <text:span text:style-name="T1">Lora Solutions s.r.o.,Renata Oralová, Spojovací 6, Brno</text:span>, <text:span text:style-name="T1">616 00.</text:span></text:p>
      <text:p text:style-name="P2">Do zásilky vždy přibalte fakturu (popř. dostatečné údaje k identifikaci Vaší objednávky). </text:p>
      <text:p text:style-name="P2"/>
      <text:p text:style-name="P2">Jméno a příjmení: ..................................................................................................... </text:p>
      <text:p text:style-name="P2">Číslo objednávky: .......................................... </text:p>
      <text:p text:style-name="P2">Tímto prosím o výměnu za zboží: ………………………………………………….</text:p>
      <text:p text:style-name="P2">Velikost/varianta: …..…...……. </text:p>
      <text:p text:style-name="P5"><text:span text:style-name="T2">Z</text:span>působ dopravy: ČP Do ruky</text:p>
      <text:p text:style-name="P5">Číslo účtu pro zaslání případného přeplatku: ………….…….…/……………………. </text:p>
      <text:p text:style-name="P5"/>
      <text:p text:style-name="P6">Datum……………………………</text:p>
      <text:p text:style-name="P6"/>
      <text:p text:style-name="P6">Podpis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06:04:55.797000000</meta:creation-date>
    <dc:date>2022-02-17T07:48:45.773000000</dc:date>
    <meta:editing-duration>PT15M5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32" meta:word-count="344" meta:character-count="2962" meta:non-whitespace-character-count="2635"/>
  </office:meta>
</office:document-meta>
</file>